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bee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bee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3bee2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fo:font-size="11pt" style:text-underline-style="none" fo:font-weight="normal" officeooo:rsid="0011c1a7" style:font-size-asian="9.60000038146973pt" style:font-weight-asian="normal" style:font-name-complex="Times New Roman" style:font-size-complex="11pt" style:font-weight-complex="normal"/>
    </style:style>
    <style:style style:name="T11" style:family="text">
      <style:text-properties fo:font-size="11pt" style:text-underline-style="none" fo:font-weight="normal" officeooo:rsid="0011d8b0" style:font-size-asian="9.60000038146973pt" style:font-weight-asian="normal" style:font-name-complex="Times New Roman" style:font-size-complex="11pt" style:font-weight-complex="normal"/>
    </style:style>
    <style:style style:name="T12" style:family="text">
      <style:text-properties fo:font-size="11pt" style:text-underline-style="none" fo:font-weight="normal" officeooo:rsid="001245a7" style:font-size-asian="9.60000038146973pt" style:font-weight-asian="normal" style:font-name-complex="Times New Roman" style:font-size-complex="11pt" style:font-weight-complex="normal"/>
    </style:style>
    <style:style style:name="T13" style:family="text">
      <style:text-properties style:text-underline-style="none" fo:font-weight="normal" officeooo:rsid="0011c1a7" style:font-weight-asian="normal" style:font-name-complex="Times New Roman" style:font-weight-complex="normal"/>
    </style:style>
    <style:style style:name="T14" style:family="text">
      <style:text-properties style:text-underline-style="none" fo:font-weight="normal" officeooo:rsid="0011d8b0" style:font-weight-asian="normal" style:font-name-complex="Times New Roman" style:font-weight-complex="normal"/>
    </style:style>
    <style:style style:name="T15" style:family="text">
      <style:text-properties style:text-underline-style="none" fo:font-weight="normal" officeooo:rsid="001245a7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5</text:span><text:span text:style-name="T5"> de </text:span><text:span text:style-name="T7">marzo</text:span><text:span text:style-name="T5"> <text:s/>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346 CD</text:span>, cuyo texto a continuación se transcribe:</text:p>
      <text:p text:style-name="P4"/>
      <text:p text:style-name="P4"/>
      <text:p text:style-name="P10"><text:span text:style-name="T8">“</text:span><text:span text:style-name="T13">La Cámara de Diputados de la Provincia vería con agrado que el Poder Ejecutivo, <text:s/></text:span><text:span text:style-name="T14">evalúe la posibilidad de</text:span><text:span text:style-name="T13"> realizar con la urgencia del caso, las obras de reparación del edificio de la </text:span><text:span text:style-name="T15">E</text:span><text:span text:style-name="T13">scuela N</text:span><text:span text:style-name="T14">°</text:span><text:span text:style-name="T13"> 6.129 "Mtro. Clelio P. Villaverde", la que resultara afectada por el temporal de lluvia y granizo que se abatió </text:span><text:span text:style-name="T14">en</text:span><text:span text:style-name="T13"> la localidad de Ambrosetti, <text:s/></text:span><text:span text:style-name="T15">d</text:span><text:span text:style-name="T13">epartamento San Cristóbal, el fin de semana pasado. Dicho temporal provocó roturas y deterioros en el techo, mampostería y muebles del citado </text:span><text:span text:style-name="T14">establecimiento</text:span><text:span text:style-name="T8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0:03:34.219152253</dc:date>
    <meta:print-date>2016-08-24T11:15:00</meta:print-date>
    <meta:editing-cycles>50</meta:editing-cycles>
    <meta:editing-duration>PT1H12M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58" meta:character-count="979" meta:non-whitespace-character-count="820"/>
  </office:meta>
</office:document-meta>
</file>